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D00000540DE176C39.jpg"/>
  <manifest:file-entry manifest:media-type="image/gif" manifest:full-path="Pictures/1000000000000348000002332A1965E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3.467cm" svg:y="6.295cm" svg:width="14.942cm" svg:height="9.26cm" draw:z-index="1">
        <draw:image xlink:href="Pictures/1000000000000348000002332A1965ED.gif" xlink:type="simple" xlink:show="embed" xlink:actuate="onLoad"/>
      </draw:frame>
      <text:p text:style-name="Standard"><draw:frame draw:style-name="fr2" draw:name="images2" text:anchor-type="paragraph" svg:x="0.062cm" svg:y="1.058cm" svg:width="13.014cm" svg:height="15.577cm" draw:z-index="0"><draw:image xlink:href="Pictures/10000000000004FD00000540DE176C39.jpg" xlink:type="simple" xlink:show="embed" xlink:actuate="onLoad"/></draw:frame><draw:path text:anchor-type="paragraph" draw:z-index="2" draw:style-name="gr1" draw:text-style-name="P1" svg:width="0.528cm" svg:height="1.322cm" svg:x="12.421cm" svg:y="13.291cm" svg:viewBox="0 0 529 1323" svg:d="M0 0c0 342 355 490 450 794l79 264-53 265h-79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 MORETTE MESURE</meta:initial-creator>
    <meta:creation-date>2020-12-21T10:50:03.70</meta:creation-date>
    <meta:document-statistic meta:table-count="0" meta:image-count="2" meta:object-count="0" meta:page-count="1" meta:paragraph-count="0" meta:word-count="0" meta:character-count="0"/>
    <dc:date>2020-12-21T10:55:37.58</dc:date>
    <dc:creator>Virginie  MORETTE MESURE</dc:creator>
    <meta:editing-duration>PT5M34S</meta:editing-duration>
    <meta:editing-cycles>1</meta:editing-cycles>
    <meta:generator>OpenOffice/4.1.6$Win32 OpenOffice.org_project/416m1$Build-9790</meta:generator>
  </office:meta>
</office:document-meta>
</file>