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224A10BD8E6.jpg"/>
  <manifest:file-entry manifest:media-type="image/jpeg" manifest:full-path="Pictures/10000000000001DA00000204ADC26A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9cm" svg:y="1.755cm" svg:width="13.839cm" svg:height="15.84cm" draw:z-index="0"><draw:image xlink:href="Pictures/10000000000001DA00000224A10BD8E6.jpg" xlink:type="simple" xlink:show="embed" xlink:actuate="onLoad"/></draw:frame><draw:frame draw:style-name="fr1" draw:name="images2" text:anchor-type="paragraph" svg:x="14.009cm" svg:y="1.755cm" svg:width="13.626cm" svg:height="15.824cm" draw:z-index="1"><draw:image xlink:href="Pictures/10000000000001DA00000204ADC26AE6.jpg" xlink:type="simple" xlink:show="embed" xlink:actuate="onLoad"/></draw:frame><draw:line text:anchor-type="paragraph" draw:z-index="2" draw:style-name="gr1" draw:text-style-name="P1" svg:x1="14.035cm" svg:y1="-0.176cm" svg:x2="14.009cm" svg:y2="19.0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 MORETTE MESURE</meta:initial-creator>
    <meta:creation-date>2020-12-21T19:16:48.32</meta:creation-date>
    <meta:document-statistic meta:table-count="0" meta:image-count="2" meta:object-count="0" meta:page-count="1" meta:paragraph-count="0" meta:word-count="0" meta:character-count="0"/>
    <dc:date>2020-12-21T19:19:37.49</dc:date>
    <dc:creator>Virginie  MORETTE MESURE</dc:creator>
    <meta:editing-duration>PT2M49S</meta:editing-duration>
    <meta:editing-cycles>1</meta:editing-cycles>
    <meta:generator>OpenOffice/4.1.6$Win32 OpenOffice.org_project/416m1$Build-9790</meta:generator>
  </office:meta>
</office:document-meta>
</file>