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FF600003ED86570A913.svm"/>
  <manifest:file-entry manifest:media-type="" manifest:full-path="Pictures/2000000700006AA900007D4390F5F12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00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208cm" svg:y="0cm" svg:width="12.735cm" svg:height="16.806cm" draw:z-index="0"><draw:image xlink:href="Pictures/2000000700002FF600003ED86570A913.svm" xlink:type="simple" xlink:show="embed" xlink:actuate="onLoad"/></draw:frame><draw:frame draw:style-name="fr1" draw:name="images2" text:anchor-type="paragraph" svg:x="13.809cm" svg:y="1.759cm" svg:width="13.958cm" svg:height="15.102cm" draw:z-index="1"><draw:image xlink:href="Pictures/2000000700006AA900007D4390F5F126.svm" xlink:type="simple" xlink:show="embed" xlink:actuate="onLoad"/></draw:frame><draw:line text:anchor-type="paragraph" draw:z-index="2" draw:style-name="gr1" draw:text-style-name="P1" svg:x1="13.206cm" svg:y1="-0.039cm" svg:x2="13.176cm" svg:y2="19.07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 MORETTE MESURE</meta:initial-creator>
    <meta:creation-date>2020-12-21T10:37:03.74</meta:creation-date>
    <meta:document-statistic meta:table-count="0" meta:image-count="2" meta:object-count="0" meta:page-count="1" meta:paragraph-count="0" meta:word-count="0" meta:character-count="0"/>
    <dc:date>2020-12-21T10:43:26.85</dc:date>
    <dc:creator>Virginie  MORETTE MESURE</dc:creator>
    <meta:editing-duration>PT6M23S</meta:editing-duration>
    <meta:editing-cycles>1</meta:editing-cycles>
    <meta:generator>OpenOffice/4.1.6$Win32 OpenOffice.org_project/416m1$Build-9790</meta:generator>
  </office:meta>
</office:document-meta>
</file>