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9000002D778D51997.png"/>
  <manifest:file-entry manifest:media-type="image/png" manifest:full-path="Pictures/100000000000020F000002D9949D2E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34cm" svg:y="-0.185cm" svg:width="13.945cm" svg:height="19.29cm" draw:z-index="0"><draw:image xlink:href="Pictures/100000000000020F000002D9949D2EA6.png" xlink:type="simple" xlink:show="embed" xlink:actuate="onLoad"/></draw:frame><draw:frame draw:style-name="fr1" draw:name="images2" text:anchor-type="paragraph" svg:x="13.644cm" svg:y="-0.132cm" svg:width="15.057cm" svg:height="19.237cm" draw:z-index="1"><draw:image xlink:href="Pictures/1000000000000239000002D778D519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 MORETTE MESURE</meta:initial-creator>
    <meta:creation-date>2020-12-21T11:51:00.84</meta:creation-date>
    <meta:document-statistic meta:table-count="0" meta:image-count="2" meta:object-count="0" meta:page-count="1" meta:paragraph-count="0" meta:word-count="0" meta:character-count="0"/>
    <dc:date>2020-12-21T11:52:17.69</dc:date>
    <dc:creator>Virginie  MORETTE MESURE</dc:creator>
    <meta:editing-duration>PT1M17S</meta:editing-duration>
    <meta:editing-cycles>1</meta:editing-cycles>
    <meta:generator>OpenOffice/4.1.6$Win32 OpenOffice.org_project/416m1$Build-9790</meta:generator>
  </office:meta>
</office:document-meta>
</file>